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Encabezado_20_y_20_firmas_20_dictamen">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ac2c6" style:font-name-asian="Verdana2" style:font-size-asian="11pt" style:font-style-asian="normal" style:font-weight-asian="bold" style:font-name-complex="Verdana2"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weight="bold" style:font-name-asian="Verdana2" style:font-weight-asian="bold" style:font-name-complex="Verdana2"/>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9"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0"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style:font-name="Verdana" fo:font-size="11pt" fo:font-weight="bold" style:font-name-asian="Verdana2" style:font-size-asian="11pt" style:font-weight-asian="bold" style:font-name-complex="Verdana2" style:font-size-complex="11pt"/>
    </style:style>
    <style:style style:name="T5" style:family="text">
      <style:text-properties style:font-name="Verdana" fo:font-size="11pt" style:font-name-asian="Verdana2" style:font-size-asian="11pt" style:font-name-complex="Verdana2" style:font-size-complex="11pt"/>
    </style:style>
    <style:style style:name="T6" style:family="text">
      <style:text-properties fo:color="#c9211e" style:font-name="Verdana" fo:font-size="11pt" style:font-name-asian="Verdana2" style:font-size-asian="11pt" style:font-name-complex="Verdana2" style:font-size-complex="11pt"/>
    </style:style>
    <style:style style:name="T7" style:family="text">
      <style:text-properties officeooo:rsid="0031bdb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5"><text:span text:style-name="T2">La Comisión de Salud Pública y Asistencia Social ha considerado el proyecto de comunicación </text:span><text:span text:style-name="T1">38219 </text:span><text:span text:style-name="T4">CD </text:span><text:span text:style-name="T1">– FP – PS </text:span><text:span text:style-name="T2">del señor diputado Lenci, por el cual se solicita poner el funcionamiento el ex policlínico de la cooperativa integral limitada (ex clínica Gomara) como anexo del Hospital Anselmo Gamen, en villa Gobernador Gálvez, en el marco de la pandemia originada por el COVID-19; y, por las razones expuestas en los fundamentos y las que podrá dar el miembro informante,</text:span><text:span text:style-name="T6"> </text:span><text:span text:style-name="T3">esta Comisión aconseja la aprobación del siguiente texto con modificaciones:</text:span></text:p>
      <text:p text:style-name="P7"/>
      <text:p text:style-name="P8">PROYECTO DE COMUNICACIÓN</text:p>
      <text:p text:style-name="P5"><text:span text:style-name="T2">La Cámara de Diputados de la Provincia vería con agrado que el Poder Ejecutivo, por intermedio del organismo que corresponda, en el marco de la pandemia originada por el virus COVID-19, la emergencia sanitaria declarada en consecuencia por Decreto de Necesidad y Urgencia 260/2020 del Poder Ejecutivo Nacional, informe el estado de las gestiones para la puesta en funcionamiento del ex Policlínico de la Cooperativa Integral Limitada</text:span><text:span text:style-name="T5"> (</text:span><text:span text:style-name="T2">ex Clínica Gomara), como Anexo del Hospital Anselmo Gamen, en la ciudad de Villa Gobernador Gálvez, departamento Rosario.</text:span></text:p>
      <text:p text:style-name="P3"/>
      <text:p text:style-name="P4">Sala de la Comisión, 13 de mayo de 2020</text:p>
      <text:p text:style-name="P6">FIRMANTES: <text:span text:style-name="T7">CIANCIO – ARMAS BELAVI – BRAVO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5-20T14:26:42.042028866</meta:print-date>
    <dc:date>2020-05-21T14:16:11.217255712</dc:date>
    <meta:editing-duration>PT2M12S</meta:editing-duration>
    <meta:editing-cycles>4</meta:editing-cycles>
    <meta:document-statistic meta:table-count="1" meta:image-count="1" meta:object-count="0" meta:page-count="1" meta:paragraph-count="8" meta:word-count="220" meta:character-count="1415" meta:non-whitespace-character-count="1192"/>
  </office:meta>
</office:document-meta>
</file>